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00000000780000005A0A02F0033.jpg" manifest:media-type=""/>
  <manifest:file-entry manifest:full-path="Pictures/1000000000000780000005A0336CDFD7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Details">
      <style:graphic-properties fo:min-width="17.832cm"/>
    </style:style>
    <style:style style:name="gr3" style:family="graphic" style:parent-style-name="License_20_Info">
      <style:graphic-properties fo:min-width="25.5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opic_20_Splash">
      <style:graphic-properties fo:min-height="5.488cm" fo:min-width="18.373cm"/>
    </style:style>
    <style:style style:name="gr7" style:family="graphic" style:parent-style-name="Email_20_address">
      <style:graphic-properties fo:min-width="25.5cm"/>
    </style:style>
    <style:style style:name="gr8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/>
    </style:style>
    <style:style style:name="pr6" style:family="presentation" style:parent-style-name="Fedora_20_Info_20_Slides-title">
      <style:graphic-properties draw:auto-grow-height="true" fo:min-height="3.5cm"/>
    </style:style>
    <style:style style:name="pr7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8pt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text-properties fo:font-size="72pt"/>
    </style:style>
    <style:style style:name="P8" style:family="paragraph">
      <style:text-properties fo:font-size="20pt"/>
    </style:style>
    <style:style style:name="P9" style:family="paragraph">
      <style:text-properties fo:font-size="24pt"/>
    </style:style>
    <style:style style:name="P10" style:family="paragraph">
      <style:text-properties fo:font-size="14pt"/>
    </style:style>
    <style:style style:name="T1" style:family="text">
      <style:text-properties fo:font-size="32pt" fo:language="cs" fo:country="CZ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language="cs" fo:country="CZ" fo:font-weight="normal" style:font-weight-asian="normal" style:font-weight-complex="normal"/>
    </style:style>
    <style:style style:name="T6" style:family="text">
      <style:text-properties fo:language="cs" fo:country="CZ"/>
    </style:style>
    <style:style style:name="T7" style:family="text">
      <style:text-properties fo:font-size="7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size="24pt"/>
    </style:style>
    <style:style style:name="T1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19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Novinky v nové verzi Fedory</text:span></text:p>
          </draw:text-box>
        </draw:frame>
        <draw:frame draw:style-name="gr1" draw:text-style-name="P3" draw:layer="layout" svg:width="16.332cm" svg:height="1.568cm" svg:x="11cm" svg:y="13.064cm">
          <draw:text-box>
            <text:p><text:span text:style-name="T2">Miro Hrončok</text:span></text:p>
          </draw:text-box>
        </draw:frame>
        <draw:frame draw:style-name="gr2" draw:text-style-name="P4" draw:layer="layout" svg:width="18.332cm" svg:height="1.725cm" svg:x="9cm" svg:y="14.26cm">
          <draw:text-box>
            <text:p><text:span text:style-name="T3">Fedora 19 Release Party</text:span></text:p>
            <text:p><text:span text:style-name="T3">Praha, 12.7.2013</text:span></text:p>
          </draw:text-box>
        </draw:frame>
        <draw:frame draw:style-name="gr3" draw:text-style-name="P5" draw:layer="layout" svg:width="26.035cm" svg:height="1.185cm" svg:x="1.27cm" svg:y="19.077cm">
          <draw:text-box>
            <text:p><text:span text:style-name="T4">Creative Commons Attribution-ShareAlik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představit se</text:p>
              <text:p/>
              <text:p>uvítat je</text:p>
            </draw:text-box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12cm" svg:x="1.5cm" svg:y="6cm" presentation:class="outline" presentation:user-transformed="true">
          <draw:text-box>
            <text:list text:style-name="L3">
              <text:list-item>
                <text:p><text:span text:style-name="T5">něco k organizaci</text:span></text:p>
              </text:list-item>
              <text:list-item>
                <text:p><text:span text:style-name="T6">novinky pro uživatele</text:span></text:p>
              </text:list-item>
              <text:list-item>
                <text:p><text:span text:style-name="T6">novinky pro tvůrce a vývojáře</text:span></text:p>
              </text:list-item>
              <text:list-item>
                <text:p><text:span text:style-name="T6">novinky</text:span> pro <text:span text:style-name="T6">správce</text:span>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6" draw:text-style-name="P7" draw:layer="layout" svg:width="18.873cm" svg:height="5.738cm" svg:x="7.574cm" svg:y="5.335cm">
          <draw:text-box>
            <text:p><text:span text:style-name="T7">release part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6" draw:layer="layout" svg:width="25cm" svg:height="3.5cm" svg:x="1.5cm" svg:y="0.5cm" presentation:class="title" presentation:user-transformed="true">
          <draw:text-box>
            <text:p>program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3">
              <text:list-item>
                <text:p>Miro Hrončok: <text:span text:style-name="T8">Novinky ve Fedoře 19</text:span></text:p>
              </text:list-item>
              <text:list-item>
                <text:p>Jiří Eischmann: <text:span text:style-name="T8">GNOME 3.8</text:span></text:p>
              </text:list-item>
              <text:list-item>
                <text:p>Honza Horák: <text:span text:style-name="T8">MariaDB místo MySQL</text:span></text:p>
              </text:list-item>
              <text:list-item>
                <text:p><text:span text:style-name="T6">Lukáš Kotek: </text:span><text:span text:style-name="T9">Představení Scratche</text:span></text:p>
              </text:list-item>
              <text:list-item>
                <text:p>Honza Horák: <text:span text:style-name="T8">Developers Assistant</text:span></text:p>
              </text:list-item>
              <text:list-item>
                <text:p>Miro Hrončok: <text:span text:style-name="T8">3D tisk ve Fedoře</text:span>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pořadí není finální</text:p>
            </draw:text-box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6" draw:layer="layout" svg:width="25cm" svg:height="3.5cm" svg:x="1.5cm" svg:y="0.5cm" presentation:class="title" presentation:user-transformed="true">
          <draw:text-box>
            <text:p>občerstvení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3">
              <text:list-item>
                <text:p>namažte si veku</text:p>
              </text:list-item>
              <text:list-item>
                <text:p>nalijte si pití</text:p>
              </text:list-item>
              <text:list-item>
                <text:p>podepište si kelímek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6" draw:layer="layout" svg:width="25cm" svg:height="3.5cm" svg:x="1.5cm" svg:y="0.5cm" presentation:class="title" presentation:user-transformed="true">
          <draw:text-box>
            <text:p>hospoda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3">
              <text:list-item>
                <text:p>kavárna Liberál</text:p>
              </text:list-item>
              <text:list-item>
                <text:p>Heřmanova 6</text:p>
              </text:list-item>
              <text:list-item>
                <text:p>Únětice 10° a 12°</text:p>
              </text:list-item>
              <text:list-item>
                <text:p>rezervace 22:00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>
            <draw:text-box>
              <text:list text:style-name="L2">
                <text:list-item>
                  <text:p>kavárna Liberál</text:p>
                </text:list-item>
                <text:list-item>
                  <text:p>Heřmanova 6 – pět minut pěšky</text:p>
                </text:list-item>
                <text:list-item>
                  <text:p>Únětice 10° a 12°</text:p>
                </text:list-item>
                <text:list-item>
                  <text:p>rezervace předběžně na 22:00</text:p>
                </text:list-item>
                <text:list-item>
                  <text:p>kolik lidí?</text:p>
                </text:list-item>
              </text:list>
            </draw:text-box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7" draw:layer="layout" svg:width="18.873cm" svg:height="6.161cm" svg:x="7.554cm" svg:y="5.335cm">
          <draw:text-box>
            <text:p><text:span text:style-name="T7">novinky</text:span></text:p>
            <text:p><text:span text:style-name="T7">pro uživate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6" draw:layer="layout" svg:width="25cm" svg:height="3.5cm" svg:x="1.5cm" svg:y="0.5cm" presentation:class="title" presentation:user-transformed="true">
          <draw:text-box>
            <text:p>novinky pro uživatele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3">
              <text:list-item>
                <text:p>GNOME 3.8</text:p>
              </text:list-item>
              <text:list-item>
                <text:p>KDE 4.10</text:p>
              </text:list-item>
              <text:list-item>
                <text:p>MATE 1.6</text:p>
              </text:list-item>
              <text:list-item>
                <text:p>Anaconda</text:p>
              </text:list-item>
              <text:list-item>
                <text:p>Firstboot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GNOME 3.8 – Poví JE</text:p>
              <text:p/>
              <text:p>KDE 4.10 – roluje.</text:p>
              <text:p/>
              <text:p>MATE 1.6 – GNOME 2</text:p>
              <text:p/>
              <text:p>Anaconda – řada oprav chyb a také změny v designu,, testování uživatelské přívětivosti</text:p>
              <text:p/>
              <text:p>Firstboot – Nový Firstboot ladí s designem nové Anacondy a ve výchozím spinu s GNOME je nahrazený nástrojem Initial Experience z dílny GNOME</text:p>
            </draw:text-box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7" draw:layer="layout" svg:width="18.873cm" svg:height="9.116cm" svg:x="7.554cm" svg:y="5.335cm">
          <draw:text-box>
            <text:p text:style-name="P7"><text:span text:style-name="T7">novinky</text:span></text:p>
            <text:p text:style-name="P7"><text:span text:style-name="T7">pro tvůrce</text:span></text:p>
            <text:p text:style-name="P7"><text:span text:style-name="T7">a vývojář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6" draw:layer="layout" svg:width="25cm" svg:height="3.5cm" svg:x="1.5cm" svg:y="0.5cm" presentation:class="title" presentation:user-transformed="true">
          <draw:text-box>
            <text:p>novinky pro tvůrce a vývojáře</text:p>
          </draw:text-box>
        </draw:frame>
        <draw:frame presentation:style-name="pr4" draw:layer="layout" svg:width="25cm" svg:height="13.991cm" svg:x="1.5cm" svg:y="6cm" presentation:class="outline" presentation:user-transformed="true">
          <draw:text-box>
            <text:list text:style-name="L3">
              <text:list-item>
                <text:p>Developers Assistant</text:p>
              </text:list-item>
              <text:list-item>
                <text:p>3D modelování a tisk</text:p>
              </text:list-item>
              <text:list-item>
                <text:p>OpenShift Origin</text:p>
              </text:list-item>
              <text:list-item>
                <text:p>OpenStack Grizzly</text:p>
              </text:list-item>
              <text:list-item>
                <text:p>Node.js</text:p>
              </text:list-item>
              <text:list-item>
                <text:p>Ruby 2.0.0</text:p>
              </text:list-item>
              <text:list-item>
                <text:p>MariaDB</text:p>
              </text:list-item>
              <text:list-item>
                <text:p>Scratch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5" draw:text-style-name="P8" draw:layer="layout" svg:width="17.271cm" svg:height="19.576cm" svg:x="2.159cm" svg:y="13.271cm" presentation:class="notes" presentation:user-transformed="true">
            <draw:text-box>
              <text:p text:style-name="P8">Developers Assistant - poví HH</text:p>
              <text:p text:style-name="P8"/>
              <text:p text:style-name="P8">3D modelování a tisk - povím já</text:p>
              <text:p text:style-name="P8"/>
              <text:p text:style-name="P8">OpenShift Origin - Platform-as-a-Service</text:p>
              <text:p text:style-name="P8">Java, Python, Ruby PHP, Node.js.</text:p>
              <text:p text:style-name="P8">OpenShift Origin je upstreamový projekt k OpenShift Online a OpenShift Enterprise</text:p>
              <text:p text:style-name="P8"/>
              <text:p text:style-name="P8">OpenStack Grizzly</text:p>
              <text:p text:style-name="P8">OpenStack - nejúspěšnějším open-source projekt v cloudu</text:p>
              <text:p text:style-name="P8"/>
              <text:p text:style-name="P8">Node.js - populární javascriptová platforma</text:p>
              <text:p text:style-name="P8">škálovatelné síťové nebo real-timové aplikace.</text:p>
              <text:p text:style-name="P8">npm nabízí přístup k více než 20 tisícům programů a knihoven</text:p>
              <text:p text:style-name="P8"/>
              <text:p text:style-name="P8">Ruby 2.0.0 - nová verze Ruby</text:p>
              <text:p text:style-name="P8">vyšla v únoru</text:p>
              <text:p text:style-name="P8">zachovává zpětnou kompatibilitu s Ruby 1.9.3.</text:p>
              <text:p text:style-name="P8"/>
              <text:p text:style-name="P8">MariaDB - poví HH</text:p>
              <text:p text:style-name="P8"/>
              <text:p text:style-name="P8">Scratch - poví Lukáš Kotek</text:p>
              <text:p text:style-name="P8"/>
            </draw:text-box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7" draw:layer="layout" svg:width="18.873cm" svg:height="6.161cm" svg:x="7.554cm" svg:y="5.335cm">
          <draw:text-box>
            <text:p text:style-name="P7"><text:span text:style-name="T7">novinky</text:span></text:p>
            <text:p text:style-name="P7"><text:span text:style-name="T7">pro správc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6" draw:layer="layout" svg:width="25cm" svg:height="3.5cm" svg:x="1.5cm" svg:y="0.5cm" presentation:class="title" presentation:user-transformed="true">
          <draw:text-box>
            <text:p>novinky pro správce</text:p>
          </draw:text-box>
        </draw:frame>
        <draw:frame presentation:style-name="pr4" draw:layer="layout" svg:width="25cm" svg:height="12.18cm" svg:x="1.5cm" svg:y="6cm" presentation:class="outline" presentation:user-transformed="true">
          <draw:text-box>
            <text:list text:style-name="L3">
              <text:list-item>
                <text:p>boot pomocí syslinuxu</text:p>
              </text:list-item>
              <text:list-item>
                <text:p>řízení zdrojů pomocí systemd</text:p>
              </text:list-item>
              <text:list-item>
                <text:p>checkpoint a restore</text:p>
              </text:list-item>
              <text:list-item>
                <text:p>migrace virtuálních úložišť </text:p>
              </text:list-item>
              <text:list-item>
                <text:p>OpenLMI</text:p>
              </text:list-item>
              <text:list-item>
                <text:p>jazyk pro firewalld</text:p>
              </text:list-item>
              <text:list-item>
                <text:p>BIND10</text:p>
              </text:list-item>
            </text:list>
          </draw:text-box>
        </draw:frame>
        <draw:frame draw:style-name="gr5" draw:text-style-name="P6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5" draw:text-style-name="P8" draw:layer="layout" svg:width="17.271cm" svg:height="16.444cm" svg:x="2.159cm" svg:y="13.271cm" presentation:class="notes" presentation:user-transformed="true">
            <draw:text-box>
              <text:p text:style-name="P8">Alternativní boot pomocí syslinux – GRUB moc komplexní</text:p>
              <text:p text:style-name="P8"/>
              <text:p text:style-name="P8">Řízení zdrojů pomocí systemd – systemd přináší celou řadu vylepšení, z nichž asi nejzajímavější je řízení zdrojů.</text:p>
              <text:p text:style-name="P8">systemctl set-cgroup-attr</text:p>
              <text:p text:style-name="P8"/>
              <text:p text:style-name="P8">Checkpoint/Restore</text:p>
              <text:p text:style-name="P8"/>
              <text:p text:style-name="P8">Migrace virtuálních úložišť - storage vmotion od VMWare.</text:p>
              <text:p text:style-name="P8"/>
              <text:p text:style-name="P8">OpenLMI - infrastruktura pro správu systémů - konfiguraci, správu a monitorování hardwaru, systémových služeb atd - lokálně, tak vzdáleně - standardní API a skriptovací rozhraní</text:p>
              <text:p text:style-name="P8"/>
              <text:p text:style-name="P8">Bohatý jazyk pro firewalld - netřeba umět iptables</text:p>
              <text:p text:style-name="P8"/>
              <text:p text:style-name="P8">BIND10 - NG BIND9. Je kompletně přepsán a nabízí modulární architekturu</text:p>
            </draw:text-box>
          </draw:frame>
        </presentation:notes>
      </draw:page>
      <draw:page draw:name="page13" draw:style-name="dp6" draw:master-page-name="fedora_5f_slideshow_5f_template" presentation:presentation-page-layout-name="AL2T1">
        <office:forms form:automatic-focus="false" form:apply-design-mode="false"/>
        <draw:frame presentation:style-name="pr7" draw:layer="layout" svg:width="26.67cm" svg:height="1.97cm" svg:x="0.381cm" svg:y="5.606cm" presentation:class="title" presentation:user-transformed="true">
          <draw:text-box>
            <text:p><text:span text:style-name="T6">děkuji za pozornost</text:span></text:p>
          </draw:text-box>
        </draw:frame>
        <draw:frame draw:style-name="gr7" draw:text-style-name="P9" draw:layer="layout" svg:width="26cm" svg:height="1.237cm" svg:x="1.359cm" svg:y="14.9cm">
          <draw:text-box>
            <text:p><text:span text:style-name="T10">fedora.cz/co-prinese-fedora-19</text:span></text:p>
          </draw:text-box>
        </draw:frame>
        <draw:frame draw:style-name="gr8" draw:text-style-name="P10" draw:layer="layout" svg:width="26cm" svg:height="0.831cm" svg:x="1.305cm" svg:y="14.473cm">
          <draw:text-box>
            <text:p><text:span text:style-name="T11">ODKAZ:</text:span></text:p>
          </draw:text-box>
        </draw:frame>
        <draw:frame draw:style-name="gr3" draw:text-style-name="P5" draw:layer="layout" svg:width="26.035cm" svg:height="1.185cm" svg:x="1.271cm" svg:y="19.078cm">
          <draw:text-box>
            <text:p><text:span text:style-name="T4">Creative Commons Attribution-ShareAlik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eeeff0" style:text-outline="false" style:text-line-through-style="none" style:font-name="Droid Sans" fo:font-size="32pt" fo:language="cs" fo:country="CZ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Droid Sans" fo:font-size="4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font-name="Droid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font-name="Droid Sans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2T14:27:01.555274946</meta:creation-date>
    <meta:editing-duration>PT33M14S</meta:editing-duration>
    <meta:editing-cycles>17</meta:editing-cycles>
    <meta:generator>LibreOffice/4.1.0.1$Linux_X86_64 LibreOffice_project/410$Build-1</meta:generator>
    <meta:initial-creator>Miroslav Hrončok</meta:initial-creator>
    <dc:date>2013-07-12T15:06:03.622941090</dc:date>
    <dc:creator>Miroslav Hrončok</dc:creator>
    <meta:document-statistic meta:object-count="91"/>
  </office:meta>
</office:document-meta>
</file>